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 style:data-style-name="N4"/>
    <style:style style:name="ce4" style:family="table-cell" style:parent-style-name="Default">
      <style:table-cell-properties fo:background-color="#ccff99"/>
    </style:style>
  </office:automatic-styles>
  <office:body>
    <office:spreadsheet>
      <table:calculation-settings table:automatic-find-labels="false" table:use-regular-expressions="false" table:use-wildcards="true"/>
      <table:table table:name="CalculDeterminantHolonome" table:style-name="ta1"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Angle (°)</text:p>
          </table:table-cell>
          <table:table-cell office:value-type="string" calcext:value-type="string">
            <text:p>Angle (rad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pha</text:p>
          </table:table-cell>
          <table:table-cell table:style-name="ce2" office:value-type="float" office:value="30" calcext:value-type="float">
            <text:p>30</text:p>
          </table:table-cell>
          <table:table-cell table:style-name="ce3" table:formula="of:=[.B2]/180*PI()" office:value-type="float" office:value="0.523598775598299" calcext:value-type="float">
            <text:p>0,52</text:p>
          </table:table-cell>
          <table:table-cell office:value-type="string" calcext:value-type="string">
            <text:p>rad</text:p>
          </table:table-cell>
          <table:table-cell table:number-columns-repeated="5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table:style-name="ce2" office:value-type="float" office:value="150" calcext:value-type="float">
            <text:p>150</text:p>
          </table:table-cell>
          <table:table-cell table:style-name="ce3" table:formula="of:=[.B3]/180*PI()" office:value-type="float" office:value="2.61799387799149" calcext:value-type="float">
            <text:p>2,62</text:p>
          </table:table-cell>
          <table:table-cell office:value-type="string" calcext:value-type="string">
            <text:p>rad</text:p>
          </table:table-cell>
          <table:table-cell table:number-columns-repeated="5"/>
          <table:table-cell table:formula="of:=[.J2]+120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table:style-name="ce2" office:value-type="float" office:value="270" calcext:value-type="float">
            <text:p>270</text:p>
          </table:table-cell>
          <table:table-cell table:style-name="ce3" table:formula="of:=[.B4]/180*PI()" office:value-type="float" office:value="4.71238898038469" calcext:value-type="float">
            <text:p>4,71</text:p>
          </table:table-cell>
          <table:table-cell office:value-type="string" calcext:value-type="string">
            <text:p>rad</text:p>
          </table:table-cell>
          <table:table-cell table:number-columns-repeated="5"/>
          <table:table-cell table:formula="of:=[.J3]+120" office:value-type="float" office:value="270" calcext:value-type="float">
            <text:p>270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7"/>
        </table:table-row>
        <table:table-row table:style-name="ro1">
          <table:table-cell/>
          <table:table-cell office:value-type="string" calcext:value-type="string">
            <text:p>Distance (cm)</text:p>
          </table:table-cell>
          <table:table-cell table:style-name="ce3"/>
          <table:table-cell table:number-columns-repeated="7"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8"/>
        </table:table-row>
        <table:table-row table:style-name="ro1">
          <table:table-cell office:value-type="string" calcext:value-type="string">
            <text:p>sin(a)</text:p>
          </table:table-cell>
          <table:table-cell table:style-name="ce3" table:formula="of:=SIN(alpha)" office:value-type="float" office:value="0.5" calcext:value-type="float">
            <text:p>0,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s(a)</text:p>
          </table:table-cell>
          <table:table-cell table:style-name="ce3" table:formula="of:=COS(alpha)" office:value-type="float" office:value="0.866025403784439" calcext:value-type="float">
            <text:p>0,87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8"/>
        </table:table-row>
        <table:table-row table:style-name="ro1">
          <table:table-cell office:value-type="string" calcext:value-type="string">
            <text:p>sin(b)</text:p>
          </table:table-cell>
          <table:table-cell table:style-name="ce3" table:formula="of:=SIN(beta)" office:value-type="float" office:value="0.5" calcext:value-type="float">
            <text:p>0,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s(b)</text:p>
          </table:table-cell>
          <table:table-cell table:style-name="ce3" table:formula="of:=COS(beta)" office:value-type="float" office:value="-0.866025403784439" calcext:value-type="float">
            <text:p>-0,87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8"/>
        </table:table-row>
        <table:table-row table:style-name="ro1">
          <table:table-cell office:value-type="string" calcext:value-type="string">
            <text:p>sin(c)</text:p>
          </table:table-cell>
          <table:table-cell table:style-name="ce3" table:formula="of:=SIN(Gamma)" office:value-type="float" office:value="-1" calcext:value-type="float">
            <text:p>-1,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s(c)</text:p>
          </table:table-cell>
          <table:table-cell table:style-name="ce3" table:formula="of:=COS(Gamma)" office:value-type="float" office:value="-1.83697019872103E-016" calcext:value-type="float">
            <text:p>0,00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Déterminan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igne 1</text:p>
          </table:table-cell>
          <table:table-cell table:formula="of:=cos_a*sin_b*d*(sin_a-sin_c)" office:value-type="float" office:value="6.49519052838329" calcext:value-type="float">
            <text:p>6,495190528383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gne 2</text:p>
          </table:table-cell>
          <table:table-cell table:formula="of:=-sin_a*cos_b*d*(sin_a-sin_c)" office:value-type="float" office:value="6.49519052838329" calcext:value-type="float">
            <text:p>6,495190528383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gne 3</text:p>
          </table:table-cell>
          <table:table-cell table:formula="of:=cos_a*cos_b*d*(cos_b-cos_a)" office:value-type="float" office:value="12.9903810567666" calcext:value-type="float">
            <text:p>12,9903810567666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4" table:formula="of:=SUM([.B20:.B22])" office:value-type="float" office:value="25.9807621135332" calcext:value-type="float">
            <text:p>25,9807621135332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Feuille élaborée pour l’article : <text:a xlink:href="http://poivron-robotique.fr/Robot-holonome-localisation.html" xlink:type="simple">http://poivron-robotique.fr/Robot-holonome-localisation.html</text:a></text:p>
          </table:table-cell>
          <table:table-cell table:number-columns-repeated="9"/>
        </table:table-row>
      </table:table>
      <table:named-expressions>
        <table:named-range table:name="alpha" table:base-cell-address="$CalculDeterminantHolonome.$C$2" table:cell-range-address="$CalculDeterminantHolonome.$C$2"/>
        <table:named-range table:name="beta" table:base-cell-address="$CalculDeterminantHolonome.$C$3" table:cell-range-address="$CalculDeterminantHolonome.$C$3"/>
        <table:named-range table:name="cos_a" table:base-cell-address="$CalculDeterminantHolonome.$B$3" table:cell-range-address="$CalculDeterminantHolonome.$B$10"/>
        <table:named-range table:name="cos_b" table:base-cell-address="$CalculDeterminantHolonome.$B$6" table:cell-range-address="$CalculDeterminantHolonome.$B$13"/>
        <table:named-range table:name="cos_c" table:base-cell-address="$CalculDeterminantHolonome.$B$9" table:cell-range-address="$CalculDeterminantHolonome.$B$16"/>
        <table:named-range table:name="d" table:base-cell-address="$CalculDeterminantHolonome.$B$5" table:cell-range-address="$CalculDeterminantHolonome.$B$7"/>
        <table:named-range table:name="Gamma" table:base-cell-address="$CalculDeterminantHolonome.$C$4" table:cell-range-address="$CalculDeterminantHolonome.$C$4"/>
        <table:named-range table:name="sin_a" table:base-cell-address="$CalculDeterminantHolonome.$B$2" table:cell-range-address="$CalculDeterminantHolonome.$B$9"/>
        <table:named-range table:name="sin_b" table:base-cell-address="$CalculDeterminantHolonome.$B$5" table:cell-range-address="$CalculDeterminantHolonome.$B$12"/>
        <table:named-range table:name="sin_c" table:base-cell-address="$CalculDeterminantHolonome.$B$8" table:cell-range-address="$CalculDeterminantHolonome.$B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Kay</meta:initial-creator>
    <meta:creation-date>2022-08-28T18:14:57.111900094</meta:creation-date>
    <dc:date>2022-09-01T22:56:16.649263318</dc:date>
    <dc:creator>Samuel Kay</dc:creator>
    <meta:editing-duration>PT4M56S</meta:editing-duration>
    <meta:editing-cycles>2</meta:editing-cycles>
    <meta:generator>LibreOffice/7.0.4.2$Linux_X86_64 LibreOffice_project/00$Build-2</meta:generator>
    <meta:document-statistic meta:table-count="1" meta:cell-count="42" meta:object-count="0"/>
  </office:meta>
</office:document-meta>
</file>